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114</text:p>
          </table:table-cell>
          <table:covered-table-cell table:style-name="ce8"/>
          <table:table-cell table:style-name="ce2" table:number-columns-repeated="3"/>
          <table:table-cell table:style-name="ce17" office:value-type="string" calcext:value-type="string">
            <text:p>18.03.2024</text:p>
          </table:table-cell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19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19" office:value-type="float" office:value="4" calcext:value-type="float">
            <text:p>4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30328:30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2:040058:1862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2:040078:224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2:040076:1049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4</text:p>
          </table:table-cell>
          <table:covered-table-cell table:style-name="ce9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7" table:number-columns-spanned="2" table:number-rows-spanned="1"/>
          <table:covered-table-cell table:style-name="ce27"/>
        </table:table-row>
        <table:table-row table:style-name="ro2">
          <table:table-cell table:number-columns-repeated="7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5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</table:table-row>
        <table:table-row table:style-name="ro2" table:number-rows-repeated="104855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р.</number:text>
      <number:number number:decimal-places="0" loext:min-decimal-places="0" number:min-integer-digits="1" number:grouping="true"/>
      <number:text> </number:text>
    </number:currency-style>
    <number:currency-style style:name="N108">
      <number:text>(р.</number:text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text>р.</number:text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р.</number:text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text>р.</number:text>
      <number:number number:decimal-places="2" loext:min-decimal-places="2" number:min-integer-digits="1" number:grouping="true"/>
      <number:text> </number:text>
    </number:currency-style>
    <number:currency-style style:name="N111">
      <number:text>(р.</number:text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text>р.</number:text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р.</number:text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loext:text>р.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loext:text>р.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loext:text>р.</loext:text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loext:text>р.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loext:text>р.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loext:text>р.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.00.0000</text:date>, <text:time style:data-style-name="N2" text:time-value="11:55:51.9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8T07:55:31</meta:creation-date>
    <dc:date>2024-03-18T11:57:31.596000000</dc:date>
    <meta:generator>LibreOffice/6.0.4.2$Windows_X86_64 LibreOffice_project/9b0d9b32d5dcda91d2f1a96dc04c645c450872bf</meta:generator>
    <meta:editing-cycles>1</meta:editing-cycles>
    <meta:editing-duration>PT1M39S</meta:editing-duration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